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offerbakverkoop op 18 mei 2025 aan grasveld Planetenlaa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5 een vergunning APV-Bijzondere wet verleend. De gemeente geeft hiermee toestemming voor het organiseren van een kofferbakverkoop op 18 mei 2025 aan grasveld Planetenlaan te Hapert. Het kenmerk van de gemeente voor deze zaak is ZBLA2025-0006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11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83</meta:user-defined>
    <meta:user-defined meta:name="DCTERMS.abstract">organiseren van een kofferbakverkoop op 18 mei 2025</meta:user-defined>
    <dc:language>nl</dc:language>
    <meta:user-defined meta:name="OVERHEIDop.locatietype/OVERHEIDop.gebiedsmarkering">Punt</meta:user-defined>
    <meta:user-defined meta:name="DC.title">Vergunning voor het organiseren van een kofferbakverkoop op 18 mei 2025 aan grasveld Planetenlaan te Hapert</meta:user-defined>
    <meta:user-defined meta:name="DCTERMS.W3CDTF/DCTERMS.available">2025-05-01</meta:user-defined>
    <meta:user-defined meta:name="DCTERMS.W3CDTF/OVERHEIDop.jaargang">2025</meta:user-defined>
    <meta:user-defined meta:name="OVERHEIDop.publicationIssue">191182</meta:user-defined>
    <meta:user-defined meta:name="OVERHEIDop.GmbID/DC.identifier">gmb-2025-191182</meta:user-defined>
    <meta:user-defined meta:name="OVERHEIDop.versieInformatie"/>
  </office:meta>
</office:document-meta>
</file>