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255-H 1079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twee uitbouwen</text:p>
            <text:p text:style-name="common-al">Zaakadres: Uiterwaardenstraat 255-H 1079CR Amsterdam</text:p>
            <text:p text:style-name="common-al">Datum ontvangst: 17-04-2025</text:p>
            <text:p text:style-name="common-al">Zaaknummer: Z2025-016905</text:p>
            <text:p text:style-name="common-al">DSO-nummer: 2025041702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5</meta:user-defined>
    <meta:user-defined meta:name="DCTERMS.abstract">veranderen en vergroten van de woning met twee uit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255-H 1079CR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77</meta:user-defined>
    <meta:user-defined meta:name="OVERHEIDop.GmbID/DC.identifier">gmb-2025-191177</meta:user-defined>
    <meta:user-defined meta:name="OVERHEIDop.versieInformatie"/>
  </office:meta>
</office:document-meta>
</file>