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markt Winkelcentrum Koedijkslanden 21-06-2025, Winkelcentrum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Jaarmarkt Winkelcentrum Koedijkslanden 21-06-2025 aan de Winkelcentrum Koedijkslande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4-2025. We nemen waarschijnlijk voor 22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11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30663</meta:user-defined>
    <dc:language>nl</dc:language>
    <meta:user-defined meta:name="OVERHEIDop.locatietype/OVERHEIDop.gebiedsmarkering">Punt</meta:user-defined>
    <meta:user-defined meta:name="DC.title">Aanvraag Evenementenvergunning, Jaarmarkt Winkelcentrum Koedijkslanden 21-06-2025, Winkelcentrum Koedijkslanden te Mepp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73</meta:user-defined>
    <meta:user-defined meta:name="OVERHEIDop.GmbID/DC.identifier">gmb-2025-191173</meta:user-defined>
    <meta:user-defined meta:name="OVERHEIDop.versieInformatie"/>
  </office:meta>
</office:document-meta>
</file>