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275, Badhoevedorp - Realiseren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voetgangersbrug tussen twee bestaande hotelgebouwen.</text:p>
            <text:p text:style-name="common-al">Aanvrager: Corendon Village Vastgoed B.V.</text:p>
            <text:p text:style-name="common-al">Zaaknummer: 13565584</text:p>
            <text:p text:style-name="common-al">DSO nummer: 2025020701774</text:p>
            <text:p text:style-name="common-al">Uitkomst besluit: verlenen</text:p>
            <text:p text:style-name="common-al">Datum besluit: 28-04-2025</text:p>
            <text:p text:style-name="common-al">Bezwaar in te dienen voor: 10-06-2025</text:p>
            <text:p text:style-name="common-al">Namens: Gemeente Haarlemmermeer</text:p>
            <text:p text:style-name="common-al">Wilt u de gepubliceerde documenten behorende bij deze bekendmaking in zien klik dan <text:a xlink:href="https://edataloket.odnzkg.nl/?q={&quot;search&quot;:&quot;137606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1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650</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275, Badhoevedorp - Realiseren voetgangersbrug</meta:user-defined>
    <meta:user-defined meta:name="DCTERMS.W3CDTF/DCTERMS.available">2025-05-01</meta:user-defined>
    <meta:user-defined meta:name="DCTERMS.W3CDTF/OVERHEIDop.jaargang">2025</meta:user-defined>
    <meta:user-defined meta:name="OVERHEIDop.publicationIssue">191167</meta:user-defined>
    <meta:user-defined meta:name="OVERHEIDop.GmbID/DC.identifier">gmb-2025-191167</meta:user-defined>
    <meta:user-defined meta:name="OVERHEIDop.versieInformatie"/>
  </office:meta>
</office:document-meta>
</file>