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uten damwand-sluiter/verwoerd, tegenover Hoofdstraat 68, Kesteren (14-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outen damwand-sluiter/verwoerd, tegenover Hoofdstraat 68, Kesteren (14-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houten damwand-sluiter/verwoerd, tegenover Hoofdstraat 68, Kesteren (14-04-2025)</meta:user-defined>
    <meta:user-defined meta:name="DCTERMS.W3CDTF/DCTERMS.available">2025-05-01</meta:user-defined>
    <meta:user-defined meta:name="DCTERMS.W3CDTF/OVERHEIDop.jaargang">2025</meta:user-defined>
    <meta:user-defined meta:name="OVERHEIDop.publicationIssue">191165</meta:user-defined>
    <meta:user-defined meta:name="OVERHEIDop.GmbID/DC.identifier">gmb-2025-191165</meta:user-defined>
    <meta:user-defined meta:name="OVERHEIDop.versieInformatie"/>
  </office:meta>
</office:document-meta>
</file>