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bebording 'Rhenus Gate 2, Ekkersrijt 2060, 5692B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bebording 'Rhenus Gate 2, Ekkersrijt 2060</text:p>
            <text:p text:style-name="common-al">Locatie: Ekkersrijt 2060 5692BA Son en Breugel</text:p>
            <text:p text:style-name="common-al">Ontvangen op: 29-04-2025</text:p>
            <text:p text:style-name="common-al">Zaaknummer: 0848259732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116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97329</meta:user-defined>
    <meta:user-defined meta:name="DCTERMS.abstract">plaatsen van bebording 'Rhenus Gate 2, Ekkersrijt 20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bebording 'Rhenus Gate 2, Ekkersrijt 2060, 5692BA Son en Breugel: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63</meta:user-defined>
    <meta:user-defined meta:name="OVERHEIDop.GmbID/DC.identifier">gmb-2025-191163</meta:user-defined>
    <meta:user-defined meta:name="OVERHEIDop.versieInformatie"/>
  </office:meta>
</office:document-meta>
</file>