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BIZ Maastricht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november 2023 heeft de gemeenteraad de Verordening bedrijveninvesteringszone Maastricht centrum 2024 vastgesteld.</text:p>
            <text:p text:style-name="al"/>
            <text:p text:style-name="al">Voorwaarde voor de inwerkingtreding van deze verordening is dat er voldoende draagvlak bestaat onder de bijdrageplichtigen in het betreffende gebied: de respons van de beoogde bijdrageplichtigen is minimaal 50%, van de respondenten is minimaal twee/derde (66,6%) voor en de voorstemmers vertegenwoordigen meer WOZ-waarde dan de tegenstemmers. Van maandag 4 december 2023 tot en met maandag 15 januari 2024 (tot 12.00 uur) vond de draagvlakmeting plaats. De telling van de uitgebrachte stemmen heeft op maandagmiddag 15 januari 2024 plaatsgevonden door een notaris en de gemeente. De respons bedraagt 53% en voldoet daarmee aan het vereiste van 50% respons. Het percentage voorstemmers bedraagt 59% en voldoet daarmee niet aan de eis van twee/derde (66,6%) voorstemmers.</text:p>
            <text:p text:style-name="al"/>
            <text:p text:style-name="al">In de vergadering van 23 januari 2024 heeft het college van burgemeester en wethouders van gemeente Maastricht vastgesteld dat er onvoldoende draagvlak bestaat voor het instellen van de bedrijfsinvesteringszone Maastricht Centrum. Daarom zal in overeenstemming met artikel 18 lid 1 van de verordening, de Verordening bedrijveninvesteringszone Maastricht centrum 2024 niet in werking tre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Collegebesluit BIZ Maastricht Centrum</meta:user-defined>
    <meta:user-defined meta:name="DCTERMS.W3CDTF/DCTERMS.available">2025-01-16</meta:user-defined>
    <meta:user-defined meta:name="DCTERMS.W3CDTF/OVERHEIDop.jaargang">2025</meta:user-defined>
    <meta:user-defined meta:name="OVERHEIDop.publicationIssue">19116</meta:user-defined>
    <meta:user-defined meta:name="OVERHEIDop.GmbID/DC.identifier">gmb-2025-19116</meta:user-defined>
    <meta:user-defined meta:name="OVERHEIDop.versieInformatie"/>
  </office:meta>
</office:document-meta>
</file>