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sselse mijl 6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Asselse Mijl</text:p>
            <text:p text:style-name="common-al">Locatie: Asselsestraat 249, 7312 CT Apeldoorn</text:p>
            <text:p text:style-name="common-al">Zaaknummer: 02005587349</text:p>
            <text:p text:style-name="common-al">Datum evenement: 6 juni 2025</text:p>
            <text:p text:style-name="common-al">Tijdstip evenement: 18.3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1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7349</meta:user-defined>
    <dc:language>nl</dc:language>
    <meta:user-defined meta:name="OVERHEIDop.locatietype/OVERHEIDop.gebiedsmarkering">Punt</meta:user-defined>
    <meta:user-defined meta:name="DC.title">Besluit evenementenvergunning Asselse mijl 6 jun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54</meta:user-defined>
    <meta:user-defined meta:name="OVERHEIDop.GmbID/DC.identifier">gmb-2025-191154</meta:user-defined>
    <meta:user-defined meta:name="OVERHEIDop.versieInformatie"/>
  </office:meta>
</office:document-meta>
</file>