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oderniseren van een antenne installatie, Pastoor Ohllaan 34, 3451CC Vleuten, GU-Z2025-0006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stoor Ohllaan 34, 3451CC Vleuten</text:p>
            <text:p text:style-name="common-al">GU-Z2025-0006072</text:p>
            <text:p text:style-name="common-al">Toelichting: het moderniseren van een antenne installa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115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5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5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6072</meta:user-defined>
    <meta:user-defined meta:name="DCTERMS.abstract">Toelichting: het moderniseren van een antenne installatie</meta:user-defined>
    <dc:language>nl</dc:language>
    <meta:user-defined meta:name="DC.title">Verleende Omgevingsvergunning, het moderniseren van een antenne installatie, Pastoor Ohllaan 34, 3451CC Vleuten, GU-Z2025-0006072</meta:user-defined>
    <meta:user-defined meta:name="OVERHEIDop.datumEindeReactietermijn">2025-06-10</meta:user-defined>
    <meta:user-defined meta:name="OVERHEIDop.terinzageleggingBG">https://jeleefomgeving.nl/inzien/002220647/21d837e8-6c4a-4c0e-81e5-d75bcbeb9ed6</meta:user-defined>
    <meta:user-defined meta:name="OVERHEIDop.locatietype/OVERHEIDop.gebiedsmarkering">GeometrieRef</meta:user-defined>
    <meta:user-defined meta:name="DCTERMS.W3CDTF/DCTERMS.available">2025-05-01</meta:user-defined>
    <meta:user-defined meta:name="DCTERMS.W3CDTF/OVERHEIDop.jaargang">2025</meta:user-defined>
    <meta:user-defined meta:name="OVERHEIDop.externeBijlage">Afwijkvergunning|exb-2025-16434</meta:user-defined>
    <meta:user-defined meta:name="OVERHEIDop.publicationIssue">191152</meta:user-defined>
    <meta:user-defined meta:name="OVERHEIDop.GmbID/DC.identifier">gmb-2025-191152</meta:user-defined>
    <meta:user-defined meta:name="OVERHEIDop.versieInformatie"/>
  </office:meta>
</office:document-meta>
</file>