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maken van een werkplaats onder het bestaande gebouw van ERA Contour, Zilverstraat 39 2718RP Zoetermeer op 25-04-2025</text:p>
      <text:section text:name="zakelijke-mededeling_id1-3-2" text:style-name="zakelijke-mededeling">
        <text:section text:name="zakelijke-mededeling-tekst_id1-3-2-1" text:style-name="zakelijke-mededeling-tekst">
          <text:section text:name="tekst_id1-3-2-1-1" text:style-name="tekst">
            <text:p text:style-name="common-al">Op 25-04-2025 is een aanvraag Omgevingsvergunning ontvangen voor het maken van een werkplaats onder het bestaande gebouw van ERA Contour op locatie Zilverstraat 39 2718RP Zoetermeer. De aanvraag is geregistreerd onder zaaknummer 2025-05881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11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1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8815</meta:user-defined>
    <meta:user-defined meta:name="DCTERMS.abstract">het maken van een werkplaats onder het bestaande gebouw van ERA Contou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maken van een werkplaats onder het bestaande gebouw van ERA Contour, Zilverstraat 39 2718RP Zoetermeer op 25-04-2025</meta:user-defined>
    <meta:user-defined meta:name="DCTERMS.W3CDTF/DCTERMS.available">2025-05-01</meta:user-defined>
    <meta:user-defined meta:name="DCTERMS.W3CDTF/OVERHEIDop.jaargang">2025</meta:user-defined>
    <meta:user-defined meta:name="OVERHEIDop.externeBijlage">2025-058815 OW02_Informatie voortgang aanvraag ...|exb-2025-16433</meta:user-defined>
    <meta:user-defined meta:name="OVERHEIDop.publicationIssue">191151</meta:user-defined>
    <meta:user-defined meta:name="OVERHEIDop.GmbID/DC.identifier">gmb-2025-191151</meta:user-defined>
    <meta:user-defined meta:name="OVERHEIDop.versieInformatie"/>
  </office:meta>
</office:document-meta>
</file>