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van percelen gemeentegrond voor de realisatie van een opvanglocatie voor asielzoekers aan de Winterswijkseweg (oude N18)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
            <text:span text:style-name="nadrukvet">Locatie:</text:span> Winterswijkseweg, Eibergen (gelegen tussen de Groenloseweg en Winterswijkseweg, voormalige oude N18)</text:p>
            <text:p text:style-name="common-al">
            <text:span text:style-name="nadrukvet">Kadastrale aanduiding:</text:span> Gemeente Eibergen, sectie D, nummers 9555, 9843 en 10947</text:p>
            <text:p text:style-name="common-al">
            <text:span text:style-name="nadrukvet">Perceelgrootte:</text:span> totaal circa 11.425 m²</text:p>
            <text:p text:style-name="common-al">
            <text:span text:style-name="nadrukvet">Voornemen aangaan huurovereenkomst en afhankelijk opstalrecht</text:span>
          </text:p>
            <text:p text:style-name="common-al">De gemeente Berkelland is voornemens om een huurovereenkomst te sluiten met het Centraal Orgaan opvang asielzoekers (COA) over de verhuur van bovenvermelde percelen gemeentegrond in Eibergen. Dit voor het realiseren van een opvanglocatie voor maximaal 100 asielzoekers (50 plekken voor alleenstaande minderjarige vreemdelingen en 50 plekken voor reguliere asielzoekers). De huurovereenkomst wordt aangegaan voor een periode van 10 jaar. Tegelijkertijd wordt een afhankelijk opstalrecht gevestigd ten behoeve van het COA, zodat deze op de gehuurde gronden opstallen kan realiseren en beheren voor de duur van de overeenkomst.</text:p>
            <text:p text:style-name="common-al">
            <text:span text:style-name="nadrukvet">Toelichting</text:span>
          </text:p>
            <text:p text:style-name="common-al">In vervolg op het raadsbesluit van 30 mei 2023 heeft het college van burgemeester en wethouders op 14 februari 2024 besloten om in te stemmen met de intentieverklaring van het COA​​. In de intentieverklaring​ heeft het COA zich bereid verklaard om samen met de gemeente de haalbaarheid van een opvanglocatie op het terrein aan de Winterswijkseweg (oude N18) in Eibergen te onderzoeken en te realiseren.</text:p>
            <text:p text:style-name="common-al">Het COA is op dit moment de enige bij de gemeente bekende serieuze gegadigde voor deze locatie. Gezien de specifieke aard van de opgave (het huisvesten van asielzoekers en alleenstaande minderjarige vreemdelingen), de wettelijke taakstelling vanuit de Spreidingswet en de specifieke expertise en wettelijke taak van het COA, ziet de gemeente geen mogelijkheid om via een openbare selectieprocedure andere partijen een kans te bieden.</text:p>
            <text:p text:style-name="common-al">Daarom acht de gemeente een openbare selectieprocedure niet noodzakelijk.</text:p>
            <text:p text:style-name="common-al">
            <text:span text:style-name="nadrukvet">Vervaltermijn</text:span>
          </text:p>
            <text:p text:style-name="common-al">De gemeente Berkelland zal na verloop van 20 kalenderdagen na de datum van publicatie van dit voornemen op <text:a xlink:href="https://www.officielebekendmakingen.nl/" xlink:type="simple"><text:span text:style-name="nadrukvet"><text:span text:style-name="nadrukondlijn">officielebekendmakingen.nl</text:span></text:span></text:a> de huurovereenkomst aangaan met het COA, tenzij voordien door derden met een rechtens te honoreren belang een kort geding tegen dit voornemen aanhangig wordt gemaakt bij de voorzieningenrechter van de rechtbank Gelderland. Bij gebreke van het tijdig aanhangig maken van een kort geding binnen voornoemde termijn, vervalt het recht om in rechte op te komen tegen de voorgenomen verhuur en/of daarop enige vordering tot schadevergoeding of welke andere aanspraak dan ook te baseren, althans heeft u uw rechten daarop verwerkt.</text:p>
            <text:p text:style-name="last-al">Met deze publicatie geeft de gemeente Berkelland uitvoering aan het arrest van de Hoge Raad van 26 november 2021 (ECLI:NL:HR:2021:1778). Voor eventuele vragen en/of nadere inlichtingen met betrekking tot deze publicatie kunt u contact opnemen met de heer van Haarlem of de heer Erdem via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1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huur van percelen gemeentegrond voor de realisatie van een opvanglocatie voor asielzoekers aan de Winterswijkseweg (oude N18) te Eibergen</meta:user-defined>
    <meta:user-defined meta:name="DCTERMS.W3CDTF/DCTERMS.available">2025-05-07</meta:user-defined>
    <meta:user-defined meta:name="DCTERMS.W3CDTF/OVERHEIDop.jaargang">2025</meta:user-defined>
    <meta:user-defined meta:name="OVERHEIDop.publicationIssue">191129</meta:user-defined>
    <meta:user-defined meta:name="OVERHEIDop.GmbID/DC.identifier">gmb-2025-191129</meta:user-defined>
    <meta:user-defined meta:name="OVERHEIDop.versieInformatie"/>
  </office:meta>
</office:document-meta>
</file>