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verkopen van asperges en aardbeien van 01-05 tot en met 28-06-2025 Lunette in Grave en op het Burg. de Bourbonplein in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erkopen van asperges en aardbeien van 01-05 tot en met 28-06-2025</text:p>
              </text:list-item>
              <text:list-item text:style-override="id1-3-2-1-1-2-2">
                <text:number>•</text:number>
                <text:p text:style-name="al">Besluitdatum: 28 april 2025</text:p>
              </text:list-item>
              <text:list-item text:style-override="id1-3-2-1-1-2-3">
                <text:number>•</text:number>
                <text:p text:style-name="al">Locatie: Lunette in Grave en op het Burg. de Bourbonplein in Escharen</text:p>
              </text:list-item>
              <text:list-item text:style-override="id1-3-2-1-1-2-4">
                <text:number>•</text:number>
                <text:p text:style-name="al">Zaaknummer: Z2025-0000286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jun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112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2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2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863</meta:user-defined>
    <meta:user-defined meta:name="DCTERMS.abstract">standplaatsvergunning verleend voor verkopen van asperges en aardbeien van 01-05 tot en met 28-06-2025 Lunette in Grave en op het Burg. de Bourbonplein in Eschar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tandplaatsvergunning verleend voor verkopen van asperges en aardbeien van 01-05 tot en met 28-06-2025 Lunette in Grave en op het Burg. de Bourbonplein in Eschar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127</meta:user-defined>
    <meta:user-defined meta:name="OVERHEIDop.GmbID/DC.identifier">gmb-2025-191127</meta:user-defined>
    <meta:user-defined meta:name="OVERHEIDop.versieInformatie"/>
  </office:meta>
</office:document-meta>
</file>