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het voordakvlak (verhogen nok) en het bouwen van een dakkapel, Vaartscherijnstraat 62, 3523TD Utrecht, GU-Z2025-0008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cherijnstraat 62, 3523TD Utrecht</text:p>
            <text:p text:style-name="common-al">GU-Z2025-0008409</text:p>
            <text:p text:style-name="common-al">Toelichting: het verlengen van het voordakvlak (verhogen nok) en het bouwen va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1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8409</meta:user-defined>
    <meta:user-defined meta:name="DCTERMS.abstract">Toelichting: het verlengen van het voordakvlak (verhogen nok) en het bouwen van een dakkapel</meta:user-defined>
    <dc:language>nl</dc:language>
    <meta:user-defined meta:name="OVERHEIDop.locatietype/OVERHEIDop.gebiedsmarkering">Vlak</meta:user-defined>
    <meta:user-defined meta:name="DC.title">Verleende Omgevingsvergunning, het verlengen van het voordakvlak (verhogen nok) en het bouwen van een dakkapel, Vaartscherijnstraat 62, 3523TD Utrecht, GU-Z2025-0008409</meta:user-defined>
    <meta:user-defined meta:name="OVERHEIDop.datumEindeReactietermijn">2025-06-10</meta:user-defined>
    <meta:user-defined meta:name="OVERHEIDop.terinzageleggingBG">https://jeleefomgeving.nl/inzien/002220647/2982f295-5ab8-4798-95b2-703f445e66e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24</meta:user-defined>
    <meta:user-defined meta:name="OVERHEIDop.GmbID/DC.identifier">gmb-2025-191124</meta:user-defined>
    <meta:user-defined meta:name="OVERHEIDop.versieInformatie"/>
  </office:meta>
</office:document-meta>
</file>