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woonerf in de Koningsmantel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Kralingen-Crooswijk</text:span>, <text:span text:style-name="nadrukvet"/><text:span text:style-name="nadrukvet">AS2</text:span><text:span text:style-name="nadrukvet">5</text:span><text:span text:style-name="nadrukvet">/</text:span><text:span text:style-name="nadrukvet">02190</text:span><text:span text:style-name="nadrukvet"> –</text:span><text:span text:style-name="nadrukvet"> 2</text:span><text:span text:style-name="nadrukvet">5/0004972</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Koningsmantel gelegen is in de wijk Kralingen-West binnen het gebied Kralingen-Crooswijk van de gemeente Rotterdam;</text:p>
            <text:p text:style-name="common-al">dat de Koningsmantel erftoegangsweg betreft, waarbij er een maximumsnelheid van 30 km per uur geldt;</text:p>
            <text:p text:style-name="common-al">dat de Koningsmantel een smalle straat betreft; </text:p>
            <text:p text:style-name="common-al">dat de bewoners van de Koningsmantel klagen over parkeeroverlast in de straat; </text:p>
            <text:p text:style-name="common-al">dat er paaltjes in de Koningsmantel zijn geplaatst om het parkeren tegen te gaan, maar dat deze maatregel weinig effect heeft doordat de paaltjes telkens naar beneden worden geklapt; </text:p>
            <text:p text:style-name="common-al">dat de Koningsmantel nu op één niveau ligt, waardoor parkeren is toegestaan en handhaving niet mogelijk is;</text:p>
            <text:p text:style-name="common-al">dat er overleg is geweest met handhaving en zij aangeven dat er baat is bij het instellen van een woonerf;</text:p>
            <text:p text:style-name="common-al">dat bewoners met het instellen van een woonerf wél nog kunnen laden en lossen; </text:p>
            <text:p text:style-name="common-al">dat met het instellen van een woonerf parkeren niet meer is toegestaan in de Koningsmantel, omdat er geen parkeervakken aanwezig zijn; </text:p>
            <text:p text:style-name="common-al">dat de Koningsmantel al de uitstraling heeft van een woonerf; </text:p>
            <text:p text:style-name="common-al">dat met het instellen van de voorgestelde verkeersmaatregel de leefbaarheid en de doorstroming wordt bevordert.</text:p>
            <text:p text:style-name="common-al"/>
            <text:p text:style-name="common-al">dat de maatregel, gelet op artikel 2 van de Wegenverkeerswet 1994 (Wvw, besluit van 21 april 1994, Staatsblad (Stb.) 1994, 475, zoals nadien gewijzigd), strekt tot:</text:p>
            <text:list text:style-name="id1-3-2-2-1-17">
              <text:list-item text:style-override="id1-3-2-2-1-17-1">
                <text:number>•</text:number>
                <text:p text:style-name="al">het in stand houden van de weg en het waarborgen van de bruikbaarheid daarvan; </text:p>
              </text:list-item>
              <text:list-item text:style-override="id1-3-2-2-1-17-2">
                <text:number>•</text:number>
                <text:p text:style-name="al">het zoveel mogelijk waarborgen van de vrijheid van het verkeer;</text:p>
              </text:list-item>
              <text:list-item text:style-override="id1-3-2-2-1-17-3">
                <text:number>•</text:number>
                <text:p text:style-name="al">het verzekeren van de veiligheid op de weg; </text:p>
              </text:list-item>
              <text:list-item text:style-override="id1-3-2-2-1-17-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span text:style-name="nadrukvet">Besluit:</text:span>
          </text:p>
            <text:p text:style-name="common-al">namens het college van Burgemeester en Wethouders van Rotterdam,</text:p>
            <text:p text:style-name="common-al"/>
            <text:p text:style-name="common-al">Tot het instellen van een woonerf in de Koningsmantel, middels</text:p>
            <text:list text:style-name="id1-3-2-2-1-27">
              <text:list-item text:style-override="id1-3-2-2-1-27-1">
                <text:number>•</text:number>
                <text:p text:style-name="al">het plaatsen van bord G06 zoals bedoeld in bijlage I van het RVV 1990, in de Vredenoordlaan; </text:p>
              </text:list-item>
              <text:list-item text:style-override="id1-3-2-2-1-27-2">
                <text:number>•</text:number>
                <text:p text:style-name="al">het plaatsen van bord G05 zoals bedoeld in bijlage I van het RVV 1990, in de Vredenoordlaan</text:p>
              </text:list-item>
              <text:list-item text:style-override="id1-3-2-2-1-27-3">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30 april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112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2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2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woonerf  - Koningsmant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2190  – 25/0004972</meta:user-defined>
    <meta:user-defined meta:name="OVERHEIDop.verkeersbordcode">G5</meta:user-defined>
    <meta:user-defined meta:name="OVERHEIDop.verkeersbordcode">G6</meta:user-defined>
    <dc:language>nl</dc:language>
    <meta:user-defined meta:name="OVERHEIDop.locatietype/OVERHEIDop.gebiedsmarkering">Punt</meta:user-defined>
    <meta:user-defined meta:name="OVERHEIDop.locatietype/OVERHEIDop.gebiedsmarkering">Punt</meta:user-defined>
    <meta:user-defined meta:name="DC.title">Verkeersbesluit instellen woonerf in de Koningsmantel te Rotterdam</meta:user-defined>
    <meta:user-defined meta:name="DCTERMS.W3CDTF/DCTERMS.available">2025-05-01</meta:user-defined>
    <meta:user-defined meta:name="OVERHEIDop.externeBijlage">Situatietekening|exb-2025-16430</meta:user-defined>
    <meta:user-defined meta:name="DCTERMS.W3CDTF/OVERHEIDop.jaargang">2025</meta:user-defined>
    <meta:user-defined meta:name="OVERHEIDop.publicationIssue">191122</meta:user-defined>
    <meta:user-defined meta:name="OVERHEIDop.GmbID/DC.identifier">gmb-2025-191122</meta:user-defined>
    <meta:user-defined meta:name="OVERHEIDop.versieInformatie"/>
  </office:meta>
</office:document-meta>
</file>