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besluit omgevingsvergunning– Loonse Hei 1-3 Over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de volgende omgevingsvergunning geheel intrekken:</text:p>
            <text:p text:style-name="common-al">Voor: het exploiteren van een IPPC-installatie voor het houden van varkens</text:p>
            <text:p text:style-name="common-al">Locatie: Loonse Hei 1-3, 5825 JR Overloon</text:p>
            <text:p text:style-name="common-al">Zaaknummer:  Z/240287</text:p>
            <text:p text:style-name="common-al">Datum ter inzagelegging:  01 mei 2025 </text:p>
            <text:p text:style-name="common-al">Over de ontwerpbeschikking zijn geen zienswijzen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 12 juni 2025 in te zien/te downloaden op www.officielebekendmakinge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112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2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2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0287</meta:user-defined>
    <dc:language>nl</dc:language>
    <meta:user-defined meta:name="OVERHEIDop.locatietype/OVERHEIDop.gebiedsmarkering">Adres</meta:user-defined>
    <meta:user-defined meta:name="OVERHEIDop.locatietype/OVERHEIDop.gebiedsmarkering">Weg</meta:user-defined>
    <meta:user-defined meta:name="DC.title">Gemeente Land van Cuijk– besluit omgevingsvergunning– Loonse Hei 1-3 Overloon</meta:user-defined>
    <meta:user-defined meta:name="OVERHEIDop.datumEindeReactietermijn">2025-06-12</meta:user-defined>
    <meta:user-defined meta:name="OVERHEIDop.TilID/OVERHEIDop.terinzageleggingOP">til-2025-14495</meta:user-defined>
    <meta:user-defined meta:name="DCTERMS.W3CDTF/DCTERMS.available">2025-05-01</meta:user-defined>
    <meta:user-defined meta:name="DCTERMS.W3CDTF/OVERHEIDop.jaargang">2025</meta:user-defined>
    <meta:user-defined meta:name="OVERHEIDop.publicationIssue">191121</meta:user-defined>
    <meta:user-defined meta:name="OVERHEIDop.GmbID/DC.identifier">gmb-2025-191121</meta:user-defined>
    <meta:user-defined meta:name="OVERHEIDop.versieInformatie"/>
  </office:meta>
</office:document-meta>
</file>