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Proveniersplein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text:span text:style-name="nadrukvet">Noord,</text:span>
            <text:span text:style-name="nadrukvet"/>
            <text:span text:style-name="nadrukvet">AS25/01536</text:span>
            <text:span text:style-name="nadrukvet"> -</text:span>
            <text:span text:style-name="nadrukvet"> 25/0003639</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het Proveniersplein gelegen is in het gebied Noord te Rotterdam;</text:p>
            <text:p text:style-name="common-al">dat er ter hoogte van Proveniersplein 17, een toegangsweg aanwezig is, die het P+R Proveniersplein ontsluit; </text:p>
            <text:p text:style-name="common-al">dat er is geconstateerd dat er op deze toegangsweg wordt stilgestaan/geparkeerd; </text:p>
            <text:p text:style-name="common-al">dat wanneer bestuurders hun voertuigen hier laten stilstaan/parkeren er hinder ontstaat voor grote voertuigen zoals brandweerwagens en vuilniswagens; </text:p>
            <text:p text:style-name="common-al">dat er naast de doorgang van/naar P+R Proveniersplein ook de bevoorrading van de winkels van het Centraal station plaatsvindt;</text:p>
            <text:p text:style-name="common-al">dat er ook hinder ontstaat voor andere verkeersdeelnemers, aangezien deze minder zicht hebben door de voertuigen, die het zicht ontnemen; </text:p>
            <text:p text:style-name="common-al">dat het wenselijk is, gelet op de bruikbaarheid van de weg, om hier het verbod tot stilstaan uit te breiden door middel van het (ver)plaatsen van borden E02;</text:p>
            <text:p text:style-name="common-al">dat bovenstaande verkeersmaatregelen, gelet op artikel 2 van de Wegenverkeerswet 1994 (Wvw, besluit van 21 april 1994, Staatsblad (Stb.) 1994, 475, zoals nadien gewijzigd), strekt tot:</text:p>
            <text:p text:style-name="common-al">•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tussenkopcur">
            <text:span text:style-name="nadrukvet">Besluit:</text:span>
          </text:p>
            <text:p text:style-name="common-al">namens het college van Burgemeester en Wethouders van Rotterdam,</text:p>
            <text:p text:style-name="common-al">Tot het instellen van een stilstaan verbod op het Proveniersplein ter hoogte van huisnummer 17, middels</text:p>
            <text:list text:style-name="id1-3-2-2-1-24">
              <text:list-item text:style-override="id1-3-2-2-1-24-1">
                <text:number>•</text:number>
                <text:p text:style-name="al">het plaatsen van bord E02 (verbod stil te staan) als bedoeld in bijlage I van het Reglement Verkeersregels en Verkeerstekens 1990 op het Proveniersplein ter hoogte van huisnummer 17;</text:p>
              </text:list-item>
              <text:list-item text:style-override="id1-3-2-2-1-24-2">
                <text:number>•</text:number>
                <text:p text:style-name="al">het verplaatsen van bord E02 (verbod stil te staan) als bedoeld in bijlage I van het Reglement Verkeersregels en Verkeerstekens 1990 op het Proveniersplein ten noorden van de kruising ter hoogte van huisnummer 17;</text:p>
              </text:list-item>
              <text:list-item text:style-override="id1-3-2-2-1-24-3">
                <text:number>•</text:number>
                <text:p text:style-name="al">het plaatsen van twee borden E02 (verbod stil te staan) en onderborden OB501L en OB501R als bedoeld in bijlage I van het Reglement Verkeersregels en Verkeerstekens 1990 op het Proveniersplein ter hoogte van de in/uitgang P+R terrein Proveniersplein. </text:p>
              </text:list-item>
              <text:list-item text:style-override="id1-3-2-2-1-24-4">
                <text:number/>
                <text:p text:style-name="al"/>
              </text:list-item>
              <text:list-item text:style-override="id1-3-2-2-1-24-5">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april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1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Provenier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536 - 25/0003639  </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stilstaan verbod Proveniersplein te Rotterdam</meta:user-defined>
    <meta:user-defined meta:name="DCTERMS.W3CDTF/DCTERMS.available">2025-05-01</meta:user-defined>
    <meta:user-defined meta:name="OVERHEIDop.externeBijlage">Situatietekening|exb-2025-16429</meta:user-defined>
    <meta:user-defined meta:name="DCTERMS.W3CDTF/OVERHEIDop.jaargang">2025</meta:user-defined>
    <meta:user-defined meta:name="OVERHEIDop.publicationIssue">191118</meta:user-defined>
    <meta:user-defined meta:name="OVERHEIDop.GmbID/DC.identifier">gmb-2025-191118</meta:user-defined>
    <meta:user-defined meta:name="OVERHEIDop.versieInformatie"/>
  </office:meta>
</office:document-meta>
</file>