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Kleverparkweg 50 2023CG Haarlem, 0392-2025-0015255, het herstellen van de fundering, verzonden 29-04-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9111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1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11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015255</meta:user-defined>
    <meta:user-defined meta:name="DCTERMS.abstract">het herstellen van de fun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Kleverparkweg 50 2023CG Haarlem, 0392-2025-0015255, het herstellen van de fundering, verzonden 29-04-2025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115</meta:user-defined>
    <meta:user-defined meta:name="OVERHEIDop.GmbID/DC.identifier">gmb-2025-191115</meta:user-defined>
    <meta:user-defined meta:name="OVERHEIDop.versieInformatie"/>
  </office:meta>
</office:document-meta>
</file>