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lgemene gehandicaptenparkeerplaatsen Duinendaal, Koppel en Kloosterweide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OVERWEGENDE: </text:p>
            <text:p text:style-name="considerans.al">dat de Koppel, Duinendaal en Kloosterweide in het centrum gelegen zijn; </text:p>
            <text:p text:style-name="considerans.al">dat door de hoge parkeerdruk in deze straten en omgeving algemene gehandicaptenparkeerplaatsen wenselijk zijn; </text:p>
            <text:p text:style-name="considerans.al">dat diverse verzoeken aanleiding voor deze verkeersmaatregel zijn; </text:p>
            <text:p text:style-name="considerans.al">dat door het aanwijzen van algemene gehandicaptenparkeerplaatsen bewoners en bezoekers (die in het bezit van een gehandicaptenparkeerkaart zijn) gebruik van de parkeerplaatsen kunnen maken; </text:p>
            <text:p text:style-name="considerans.al">dat voorgesteld wordt om gehandicaptenparkeerplaatsen in Duinendaal, Koppel en Kloosterweide aan te wijzen; </text:p>
            <text:p text:style-name="considerans.al">dat deze verkeersmaatregel de mobiliteit van personen met een gehandicaptenparkeerkaart verbetert;</text:p>
            <text:p text:style-name="considerans.al"> dat het aanwijzen van gehandicaptenparkeerplaatseen de verkeersveiligheid waarborgt (art. 2 Wegenverkeerswet) en het gebruik van parkeerplaatsen reguleert;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 dat op grond van artikel 18 van de Wegenwet de burgemeester en wethouders van de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conform bijgaande situatietekeningnr.2025-0008-00, een gehandicaptenparkeerplaats in de Koppel aan te wijzen; </text:p>
            <text:p text:style-name="common-al">2. Door plaatsing van het verkeersbord model E6 van bijlage I van het Reglement Verkeersregels en Verkeerstekens 1990, conform bijgaande situatietekeningnr.2025-0007-00, een gehandicaptenparkeerplaats in Duinendaal aan te wijzen; </text:p>
            <text:p text:style-name="common-al">3. Door plaatsing van het verkeersbord model E6 van bijlage I van het Reglement Verkeersregels en Verkeerstekens 1990, de twee bestande gehandicaptenparkeerplaatsen in de Kloosterweide te verplaatsen; </text:p>
            <text:p text:style-name="common-al">4. Dit besluit aan de Politie Oost-Brabant, Team Meierij Boxtel,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8 april 2025 </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IV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2.30 uur, op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111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1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1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Algemene gehandicaptenparkeerplaatsen - Duin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Algemene gehandicaptenparkeerplaatsen Duinendaal, Koppel en Kloosterweide</meta:user-defined>
    <meta:user-defined meta:name="DCTERMS.W3CDTF/DCTERMS.available">2025-05-01</meta:user-defined>
    <meta:user-defined meta:name="OVERHEIDop.externeBijlage">Tekening GPP Duinendaal|exb-2025-16427</meta:user-defined>
    <meta:user-defined meta:name="OVERHEIDop.externeBijlage">Tekening GPP Koppel|exb-2025-16428</meta:user-defined>
    <meta:user-defined meta:name="DCTERMS.W3CDTF/OVERHEIDop.jaargang">2025</meta:user-defined>
    <meta:user-defined meta:name="OVERHEIDop.publicationIssue">191114</meta:user-defined>
    <meta:user-defined meta:name="OVERHEIDop.GmbID/DC.identifier">gmb-2025-191114</meta:user-defined>
    <meta:user-defined meta:name="OVERHEIDop.versieInformatie"/>
  </office:meta>
</office:document-meta>
</file>