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recreatiewoning aan Dijkakkerweg 6 5511KX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en van een recreatiewoning aan Dijkakkerweg 6 5511KX Knegsel. Het kenmerk van de gemeente voor deze zaak is 077067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111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721</meta:user-defined>
    <meta:user-defined meta:name="DCTERMS.abstract">uitbreid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recreatiewoning aan Dijkakkerweg 6 5511KX Knegs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10</meta:user-defined>
    <meta:user-defined meta:name="OVERHEIDop.GmbID/DC.identifier">gmb-2025-191110</meta:user-defined>
    <meta:user-defined meta:name="OVERHEIDop.versieInformatie"/>
  </office:meta>
</office:document-meta>
</file>