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s het Molenslootpad in het Molenvliet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de Tweede Watertoevoer in de Vlietzone tussen de Vliet en Ypenburg ten behoeve van het project "De Rotterdamsebaan" langs Jan Thijssenweg ongenummerd en het Molenslootpad in het Molenvlietpark</text:p>
            <text:p text:style-name="common-al"/>
            <text:p text:style-name="common-al">Ons kenmerk: VTH2024-1405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ngs het Molenslootpad in het Molenvlietpark</text:p>
            <text:p text:style-name="common-al">
            
          </text:p>
            <text:p text:style-name="common-al">
            <text:span text:style-name="nadrukvet">
              <text:span text:style-name="nadrukcur">Datum bekendmaking besluit:</text:span>
            </text:span>
          </text:p>
            <text:p text:style-name="common-al">29-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10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0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0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053</meta:user-defined>
    <meta:user-defined meta:name="DCTERMS.abstract">het aanleggen van de Tweede Watertoevoer in de Vlietzone tussen de Vliet en Ypenburg ten behoeve van het project "De Rotterdamsebaan" langs Jan Thijssenweg ongenummerd en het Molenslootpad in het Molenvlietpark</meta:user-defined>
    <dc:language>nl</dc:language>
    <meta:user-defined meta:name="OVERHEIDop.locatietype/OVERHEIDop.gebiedsmarkering">Vlak</meta:user-defined>
    <meta:user-defined meta:name="DC.title">Omgevingsvergunning - Beschikking Verleend, langs het Molenslootpad in het Molenvlietpark</meta:user-defined>
    <meta:user-defined meta:name="OVERHEIDop.datumEindeReactietermijn">2025-06-12</meta:user-defined>
    <meta:user-defined meta:name="OVERHEIDop.terinzageleggingBG">https://www.digitale-inzage.nl/Den%20Haag/dossier/Fcyz9YyGiEy1kmxI0m_Miw</meta:user-defined>
    <meta:user-defined meta:name="DCTERMS.W3CDTF/DCTERMS.available">2025-05-01</meta:user-defined>
    <meta:user-defined meta:name="DCTERMS.W3CDTF/OVERHEIDop.jaargang">2025</meta:user-defined>
    <meta:user-defined meta:name="OVERHEIDop.publicationIssue">191105</meta:user-defined>
    <meta:user-defined meta:name="OVERHEIDop.GmbID/DC.identifier">gmb-2025-191105</meta:user-defined>
    <meta:user-defined meta:name="OVERHEIDop.versieInformatie"/>
  </office:meta>
</office:document-meta>
</file>