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herbestemmen 4 bestaand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395 </text:p>
            <text:p text:style-name="common-al"> Omschrijving: verbouwen en herbestemmen 4 bestaande appartement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masingel 37A 5611AZ Eindhoven</text:p>
              </text:list-item>
              <text:list-item text:style-override="id1-3-2-1-1-5-2">
                <text:number>-</text:number>
                <text:p text:style-name="al"/>
                <text:p text:style-name="al">Emmasingel 37B 5611AZ Eindhoven</text:p>
              </text:list-item>
              <text:list-item text:style-override="id1-3-2-1-1-5-3">
                <text:number>-</text:number>
                <text:p text:style-name="al"/>
                <text:p text:style-name="al">Emmasingel 37C 5611AZ Eindhoven</text:p>
              </text:list-item>
              <text:list-item text:style-override="id1-3-2-1-1-5-4">
                <text:number>-</text:number>
                <text:p text:style-name="al"/>
                <text:p text:style-name="al">Emmasingel 37D 5611AZ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29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3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11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95</meta:user-defined>
    <meta:user-defined meta:name="DCTERMS.abstract">verbouwen en herbestemmen 4 bestaand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herbestemmen 4 bestaande appartement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02</meta:user-defined>
    <meta:user-defined meta:name="OVERHEIDop.GmbID/DC.identifier">gmb-2025-191102</meta:user-defined>
    <meta:user-defined meta:name="OVERHEIDop.versieInformatie"/>
  </office:meta>
</office:document-meta>
</file>