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Verzoeklocatie 2025042800787, Blijdenstein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9 april 2025 hebben wij een aanvraag ontvangen voor het vellen van 1 berk op de locatie Blijdensteinpark. De aanvraag is geregistreerd onder zaaknummer 0153Z20250429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10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0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0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90001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berk, Verzoeklocatie 2025042800787, Blijdensteinpark</meta:user-defined>
    <meta:user-defined meta:name="DCTERMS.W3CDTF/DCTERMS.available">2025-05-07</meta:user-defined>
    <meta:user-defined meta:name="DCTERMS.W3CDTF/OVERHEIDop.jaargang">2025</meta:user-defined>
    <meta:user-defined meta:name="OVERHEIDop.publicationIssue">191100</meta:user-defined>
    <meta:user-defined meta:name="OVERHEIDop.GmbID/DC.identifier">gmb-2025-191100</meta:user-defined>
    <meta:user-defined meta:name="OVERHEIDop.versieInformatie"/>
  </office:meta>
</office:document-meta>
</file>