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afwijken omgevingsplan voor het realiseren van een fietsenstalling met kelder - Gauke Boelensstraat 2, 9203RM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Gauke Boelensstraat 2, 9203RM Drachten, afwijken omgevingsplan voor het realiseren van een fietsenstalling met kelder, ontvangen: 28 april 2025. De aanvraag is geregistreerd onder zaaknummer Z2025-00001143.</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91098</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098</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098</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1143</meta:user-defined>
    <meta:user-defined meta:name="DCTERMS.abstract">Aanvraag omgevingsvergunning: Gauke Boelensstraat 2, 9203RM Drachten, afwijken omgevingsplan voor het realiseren van een fietsenstalling met kelder, ontvangen: 28 april 2025, zaaknummer: Z2025-00001143</meta:user-defined>
    <dc:language>nl</dc:language>
    <meta:user-defined meta:name="OVERHEIDop.locatietype/OVERHEIDop.gebiedsmarkering">Vlak</meta:user-defined>
    <meta:user-defined meta:name="DC.title">Gemeente Smallingerland - aanvraag omgevingsvergunning - afwijken omgevingsplan voor het realiseren van een fietsenstalling met kelder - Gauke Boelensstraat 2, 9203RM Drachten</meta:user-defined>
    <meta:user-defined meta:name="DCTERMS.W3CDTF/DCTERMS.available">2025-05-01</meta:user-defined>
    <meta:user-defined meta:name="DCTERMS.W3CDTF/OVERHEIDop.jaargang">2025</meta:user-defined>
    <meta:user-defined meta:name="OVERHEIDop.publicationIssue">191098</meta:user-defined>
    <meta:user-defined meta:name="OVERHEIDop.GmbID/DC.identifier">gmb-2025-191098</meta:user-defined>
    <meta:user-defined meta:name="OVERHEIDop.versieInformatie"/>
  </office:meta>
</office:document-meta>
</file>