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Beetslaan 163, Hoofddorp - Verlengen tijdelijk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het tijdelijk afwijken van het bestemmingsplan van de op 14 november 2019 verleende omgevingsvergunning, met zaaknummer 8846275, waarbij de instandhoudingstermijn voor het tijdelijk afwijken van het bestemmingsplan wordt verlengd met een periode van 5 jaar tot en met 25 april 2030.</text:p>
            <text:p text:style-name="common-al">Aanvrager: Haarlemmermeer Vastgoed Beheer B.V.</text:p>
            <text:p text:style-name="common-al">Zaaknummer: 13065833</text:p>
            <text:p text:style-name="common-al">DSO nummer: 2024082000153</text:p>
            <text:p text:style-name="common-al">Uitkomst besluit: verlenen</text:p>
            <text:p text:style-name="common-al">Datum besluit: 25-04-2025</text:p>
            <text:p text:style-name="common-al">Bezwaar in te dienen voor: 07-06-2025</text:p>
            <text:p text:style-name="common-al">Namens: Gemeente Haarlemmermeer</text:p>
            <text:p text:style-name="common-al">Wilt u de gepubliceerde documenten behorende bij deze bekendmaking in zien klik dan <text:a xlink:href="https://edataloket.odnzkg.nl/?q={&quot;search&quot;:&quot;1375724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7241</meta:user-defined>
    <meta:user-defined meta:name="DCTERMS.abstract">Bekendmaking van Gemeente Haarlemmermeer</meta:user-defined>
    <dc:language>nl</dc:language>
    <meta:user-defined meta:name="OVERHEIDop.locatietype/OVERHEIDop.gebiedsmarkering">Punt</meta:user-defined>
    <meta:user-defined meta:name="DC.title">Vergunning verleend - J.C. Beetslaan 163, Hoofddorp - Verlengen tijdelijk afwijken bestemmingsplan</meta:user-defined>
    <meta:user-defined meta:name="DCTERMS.W3CDTF/DCTERMS.available">2025-05-01</meta:user-defined>
    <meta:user-defined meta:name="DCTERMS.W3CDTF/OVERHEIDop.jaargang">2025</meta:user-defined>
    <meta:user-defined meta:name="OVERHEIDop.publicationIssue">191094</meta:user-defined>
    <meta:user-defined meta:name="OVERHEIDop.GmbID/DC.identifier">gmb-2025-191094</meta:user-defined>
    <meta:user-defined meta:name="OVERHEIDop.versieInformatie"/>
  </office:meta>
</office:document-meta>
</file>