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erker en gevel op verdieping, Kersengaard 15, Ochten (15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erker en gevel op verdieping, Kersengaard 15, Ochten (15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0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erker en gevel op verdieping, Kersengaard 15, Ochten (15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93</meta:user-defined>
    <meta:user-defined meta:name="OVERHEIDop.GmbID/DC.identifier">gmb-2025-191093</meta:user-defined>
    <meta:user-defined meta:name="OVERHEIDop.versieInformatie"/>
  </office:meta>
</office:document-meta>
</file>