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aanleggen van een wandelpad - het Skiedingsboskje, industrieterrein A7 noor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Skiedingsboskje, industrieterrein A7 noord Drachten, afwijken omgevingsplan voor het aanleggen van een wandelpad, ontvangen: 29 april 2025. De aanvraag is geregistreerd onder zaaknummer Z2025-0000114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0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47</meta:user-defined>
    <meta:user-defined meta:name="DCTERMS.abstract">Aanvraag omgevingsvergunning: het Skiedingsboskje, industrieterrein A7 noord Drachten, afwijken omgevingsplan voor het aanleggen van een wandelpad, ontvangen: 29 april 2025, zaaknummer: Z2025-00001147</meta:user-defined>
    <dc:language>nl</dc:language>
    <meta:user-defined meta:name="OVERHEIDop.locatietype/OVERHEIDop.gebiedsmarkering">Vlak</meta:user-defined>
    <meta:user-defined meta:name="DC.title">Gemeente Smallingerland - aanvraag omgevingsvergunning - afwijken omgevingsplan voor het aanleggen van een wandelpad - het Skiedingsboskje, industrieterrein A7 noord Drachten</meta:user-defined>
    <meta:user-defined meta:name="DCTERMS.W3CDTF/DCTERMS.available">2025-05-01</meta:user-defined>
    <meta:user-defined meta:name="DCTERMS.W3CDTF/OVERHEIDop.jaargang">2025</meta:user-defined>
    <meta:user-defined meta:name="OVERHEIDop.publicationIssue">191092</meta:user-defined>
    <meta:user-defined meta:name="OVERHEIDop.GmbID/DC.identifier">gmb-2025-191092</meta:user-defined>
    <meta:user-defined meta:name="OVERHEIDop.versieInformatie"/>
  </office:meta>
</office:document-meta>
</file>