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eef 12, 3956ET Leersum, de plaatsing van een dakkapel in het voordakvlak (RX2025-00000676, 2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eef 12, 3956ET Leersum, de plaatsing van een dakkapel in het voordakvlak (RX2025-00000676, 29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0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76</meta:user-defined>
    <meta:user-defined meta:name="DCTERMS.abstract">Dreef 12, 3956ET Leersum, de plaatsing van een dakkapel in het voordakvlak (RX2025-00000676, 29 april 2025)</meta:user-defined>
    <dc:language>nl</dc:language>
    <meta:user-defined meta:name="OVERHEIDop.locatietype/OVERHEIDop.gebiedsmarkering">Vlak</meta:user-defined>
    <meta:user-defined meta:name="DC.title">Gemeente Utrechtse Heuvelrug, verleende omgevingsvergunning - Dreef 12, 3956ET Leersum, de plaatsing van een dakkapel in het voordakvlak (RX2025-00000676, 29 april 2025)</meta:user-defined>
    <meta:user-defined meta:name="DCTERMS.W3CDTF/DCTERMS.available">2025-05-01</meta:user-defined>
    <meta:user-defined meta:name="DCTERMS.W3CDTF/OVERHEIDop.jaargang">2025</meta:user-defined>
    <meta:user-defined meta:name="OVERHEIDop.publicationIssue">191091</meta:user-defined>
    <meta:user-defined meta:name="OVERHEIDop.GmbID/DC.identifier">gmb-2025-191091</meta:user-defined>
    <meta:user-defined meta:name="OVERHEIDop.versieInformatie"/>
  </office:meta>
</office:document-meta>
</file>