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talling voor scootmobielen, Wittevrouwensingel 88, 3514AL Utrecht, GU-Z2025-000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88, 3514AL Utrecht</text:p>
            <text:p text:style-name="common-al">GU-Z2025-0000189</text:p>
            <text:p text:style-name="common-al">Toelichting: het bouwen van een stalling voor scootmobi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09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189</meta:user-defined>
    <meta:user-defined meta:name="DCTERMS.abstract">Toelichting: het bouwen van een stalling voor scootmobielen</meta:user-defined>
    <dc:language>nl</dc:language>
    <meta:user-defined meta:name="DC.title">Verleende Omgevingsvergunning, het bouwen van een stalling voor scootmobielen, Wittevrouwensingel 88, 3514AL Utrecht, GU-Z2025-0000189</meta:user-defined>
    <meta:user-defined meta:name="OVERHEIDop.datumEindeReactietermijn">2025-06-10</meta:user-defined>
    <meta:user-defined meta:name="OVERHEIDop.terinzageleggingBG">https://jeleefomgeving.nl/inzien/002220647/39441d0b-d49d-4189-a956-cd6e4a817d51</meta:user-defined>
    <meta:user-defined meta:name="OVERHEIDop.locatietype/OVERHEIDop.gebiedsmarkering">GeometrieRef</meta:user-defined>
    <meta:user-defined meta:name="DCTERMS.W3CDTF/DCTERMS.available">2025-05-01</meta:user-defined>
    <meta:user-defined meta:name="DCTERMS.W3CDTF/OVERHEIDop.jaargang">2025</meta:user-defined>
    <meta:user-defined meta:name="OVERHEIDop.externeBijlage">Afwijkvergunning|exb-2025-16426</meta:user-defined>
    <meta:user-defined meta:name="OVERHEIDop.publicationIssue">191090</meta:user-defined>
    <meta:user-defined meta:name="OVERHEIDop.GmbID/DC.identifier">gmb-2025-191090</meta:user-defined>
    <meta:user-defined meta:name="OVERHEIDop.versieInformatie"/>
  </office:meta>
</office:document-meta>
</file>