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40 5664G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40 5664GH Geldrop</text:p>
            <text:p text:style-name="common-al">Datum ontvangst: 07-01-2025</text:p>
            <text:p text:style-name="common-al">Omschrijving: PTI Geldrop</text:p>
            <text:p text:style-name="common-al">Zaaknummer: 177124467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0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46722</meta:user-defined>
    <meta:user-defined meta:name="DCTERMS.abstract">Langstraat 40 Geldrop - PTI Geldrop - 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ngstraat 40 5664GH Geldrop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09</meta:user-defined>
    <meta:user-defined meta:name="OVERHEIDop.GmbID/DC.identifier">gmb-2025-19109</meta:user-defined>
    <meta:user-defined meta:name="OVERHEIDop.versieInformatie"/>
  </office:meta>
</office:document-meta>
</file>