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bestaande dakopbouw op de 2e verdieping, Spoorlaan 6, 1182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pril 2025 een besluit genomen op de aanvraag. De vergunning is aangevraagd voor het vergroten van de bestaande dakopbouw op de 2e verdieping op locatie Spoorlaan 6, 1182B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08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8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0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18</meta:user-defined>
    <meta:user-defined meta:name="DCTERMS.abstract">Betreft:  besluit op locatie Spoorlaan 6, 1182BL Amstelveen</meta:user-defined>
    <dc:language>nl</dc:language>
    <meta:user-defined meta:name="DC.title">Aanvraag vergunning toegekend voor het vergroten van de bestaande dakopbouw op de 2e verdieping, Spoorlaan 6, 1182BL Amstelveen</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425</meta:user-defined>
    <meta:user-defined meta:name="OVERHEIDop.publicationIssue">191087</meta:user-defined>
    <meta:user-defined meta:name="OVERHEIDop.GmbID/DC.identifier">gmb-2025-191087</meta:user-defined>
    <meta:user-defined meta:name="OVERHEIDop.versieInformatie"/>
  </office:meta>
</office:document-meta>
</file>