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straat 140-3 1053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Besluit: verleend</text:p>
            <text:p text:style-name="common-al">Besluit verzonden op: 29-04-2025</text:p>
            <text:p text:style-name="common-al">Zaakadres: Bilderdijkstraat 140-3 1053LA Amsterdam</text:p>
            <text:p text:style-name="common-al">Zaaknummer: Z2025-010422</text:p>
            <text:p text:style-name="common-al">DSO-nummer: 20250310015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042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08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8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8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22</meta:user-defined>
    <meta:user-defined meta:name="DCTERMS.abstract">re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straat 140-3 1053LA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86</meta:user-defined>
    <meta:user-defined meta:name="OVERHEIDop.GmbID/DC.identifier">gmb-2025-191086</meta:user-defined>
    <meta:user-defined meta:name="OVERHEIDop.versieInformatie"/>
  </office:meta>
</office:document-meta>
</file>