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 plaatsing van een luchtbehandelingskast en warmtepompen op het dak van een gebouw op het perceel Hugo de Grootlaa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e plaatsing van een luchtbehandelingskast en warmtepompen op het dak van een gebouw op het perceel Hugo de Grootlaan 25A</text:span>
          </text:p>
            <text:p text:style-name="common-al">De Gemeente Amersfoort heeft op 29-04-2025  een omgevingsvergunning verleend voor het de plaatsing van een luchtbehandelingskast en warmtepompen op het dak van een gebouw op het perceel Hugo de Grootlaan 25A, met kenmerk CLZ-0002248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0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482</meta:user-defined>
    <dc:language>nl</dc:language>
    <meta:user-defined meta:name="OVERHEIDop.locatietype/OVERHEIDop.gebiedsmarkering">Vlak</meta:user-defined>
    <meta:user-defined meta:name="DC.title">Verleende omgevingsvergunning voor het de plaatsing van een luchtbehandelingskast en warmtepompen op het dak van een gebouw op het perceel Hugo de Grootlaan 25A</meta:user-defined>
    <meta:user-defined meta:name="DCTERMS.W3CDTF/DCTERMS.available">2025-05-01</meta:user-defined>
    <meta:user-defined meta:name="DCTERMS.W3CDTF/OVERHEIDop.jaargang">2025</meta:user-defined>
    <meta:user-defined meta:name="OVERHEIDop.publicationIssue">191084</meta:user-defined>
    <meta:user-defined meta:name="OVERHEIDop.GmbID/DC.identifier">gmb-2025-191084</meta:user-defined>
    <meta:user-defined meta:name="OVERHEIDop.versieInformatie"/>
  </office:meta>
</office:document-meta>
</file>