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ag terrasvergunning</text:span>
          </text:p>
            <text:p text:style-name="common-al">Restaurant Lucca, Havenkade 18 8081 GP in Elburg heeft een vergunning aangevraagd. Voor een terrasvergunning.</text:p>
            <text:p text:style-name="common-al">De aanvraag ligt van 6 mei tot en 13 mei 2025 ter inzage in het gemeentehuis. Wil je de aanvragen inzien maak dan hiervoor een afspraak. Belanghebbenden hebben de mogelijkheid om tot 13 mei 2025 schriftelijk of mondeling reactie te geven.</text:p>
            <text:p text:style-name="last-al">Heb je vragen? Neem contact op met de gemeente Elburg, telefoonnummer: 0525 -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0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9</meta:user-defined>
    <meta:user-defined meta:name="DCTERMS.abstract">Default Publicatiesjabloon</meta:user-defined>
    <dc:language>nl</dc:language>
    <meta:user-defined meta:name="OVERHEIDop.locatietype/OVERHEIDop.gebiedsmarkering">Punt</meta:user-defined>
    <meta:user-defined meta:name="DC.title">Binnengekomen aanvraag terrasvergunning</meta:user-defined>
    <meta:user-defined meta:name="DCTERMS.W3CDTF/DCTERMS.available">2025-05-01</meta:user-defined>
    <meta:user-defined meta:name="DCTERMS.W3CDTF/OVERHEIDop.jaargang">2025</meta:user-defined>
    <meta:user-defined meta:name="OVERHEIDop.publicationIssue">191082</meta:user-defined>
    <meta:user-defined meta:name="OVERHEIDop.GmbID/DC.identifier">gmb-2025-191082</meta:user-defined>
    <meta:user-defined meta:name="OVERHEIDop.versieInformatie"/>
  </office:meta>
</office:document-meta>
</file>