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antal containers van 17 april t/m 27 juni 2025 ter hoogte van de Slingerbos 6 te Hard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op of aan een openbare plaats (art. 2.1 Vflo)</text:span>
          </text:p>
            <text:p text:style-name="common-al">Het college van burgemeester en wethouders van de gemeente Harderwijk maakt bekend dat zij, op grond van artikel 2.1 van de Verordening fysieke leefomgeving (Vflo), vergunning heeft verleend voor het plaatsen van een aantal containers, van 17 april 2025 tot en met 27 juni 2025 ter hoogte van de Slingerbos 6 te Harderwijk.</text:p>
            <text:p text:style-name="common-al">De vergunning is verleend en verzonden op 24 april 2025.</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107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7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7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aantal containers van 17 april t/m 27 juni 2025 ter hoogte van de Slingerbos 6 te Harderwijk</meta:user-defined>
    <meta:user-defined meta:name="DCTERMS.W3CDTF/DCTERMS.available">2025-05-01</meta:user-defined>
    <meta:user-defined meta:name="DCTERMS.W3CDTF/OVERHEIDop.jaargang">2025</meta:user-defined>
    <meta:user-defined meta:name="OVERHEIDop.publicationIssue">191076</meta:user-defined>
    <meta:user-defined meta:name="OVERHEIDop.GmbID/DC.identifier">gmb-2025-191076</meta:user-defined>
    <meta:user-defined meta:name="OVERHEIDop.versieInformatie"/>
  </office:meta>
</office:document-meta>
</file>