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ozendijk 22B te Den Burg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Omgevingsdienst Noord-Holland Noord (OD NHN) heeft op 25 april 2025 namens gemeente Texel een volledige melding ontvangen van een ontwikkeling aan Rozendijk 22B te Den Burg. Het gaat over het afzetten/toepassen van grond vak L boorgrond (Landbouw/Natuur). De melding heeft het kenmerk OMG-056422/DMS50562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422/DMS50562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0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422</meta:user-defined>
    <dc:language>nl</dc:language>
    <meta:user-defined meta:name="OVERHEIDop.locatietype/OVERHEIDop.gebiedsmarkering">Adres</meta:user-defined>
    <meta:user-defined meta:name="DC.title">Melding ontvangen voor Rozendijk 22B te Den Burg (Toepassen van grond of baggerspecie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73</meta:user-defined>
    <meta:user-defined meta:name="OVERHEIDop.GmbID/DC.identifier">gmb-2025-191073</meta:user-defined>
    <meta:user-defined meta:name="OVERHEIDop.versieInformatie"/>
  </office:meta>
</office:document-meta>
</file>