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akantiebijbelclub, Spreeuwenweg Apeldoorn d.d. 26 t/m 2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Vakantiebijbelclub</text:p>
            <text:p text:style-name="common-al">Locatie: Spreeuwenweg voor 1A, 7331 GV Apeldoorn</text:p>
            <text:p text:style-name="common-al">Zaaknummer: 02005671042</text:p>
            <text:p text:style-name="common-al">Datum evenement: 26 t/m 28 augustus 2025</text:p>
            <text:p text:style-name="common-al">Tijdstip evenement: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71042</meta:user-defined>
    <dc:language>nl</dc:language>
    <meta:user-defined meta:name="OVERHEIDop.locatietype/OVERHEIDop.gebiedsmarkering">Punt</meta:user-defined>
    <meta:user-defined meta:name="DC.title">Besluit evenementenvergunning Vakantiebijbelclub, Spreeuwenweg Apeldoorn d.d. 26 t/m 28 augustus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72</meta:user-defined>
    <meta:user-defined meta:name="OVERHEIDop.GmbID/DC.identifier">gmb-2025-191072</meta:user-defined>
    <meta:user-defined meta:name="OVERHEIDop.versieInformatie"/>
  </office:meta>
</office:document-meta>
</file>