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straat 16, 4307AC Oosterland    - het ombouwen van een  schuur  tot woning en de bestaande woning inpandig in de schuur uit te breid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bouwen van een  schuur  tot woning en de bestaande woning inpandig in de schuur uit te breiden.Zaaknummer: 1470689Datum indiening: 2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0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12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straat 16, 4307AC Oosterland    - het ombouwen van een  schuur  tot woning en de bestaande woning inpandig in de schuur uit te breiden.Aanvraa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70</meta:user-defined>
    <meta:user-defined meta:name="OVERHEIDop.GmbID/DC.identifier">gmb-2025-191070</meta:user-defined>
    <meta:user-defined meta:name="OVERHEIDop.versieInformatie"/>
  </office:meta>
</office:document-meta>
</file>