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tien (10) portacabins voor een periode van vijf jaar, Loopuytpark 14A (perceel L97) 1787AE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oopuytpark 14A (perceel L97) 1787AE Julianadorp, plaatsen van tien (10) portacabins voor een periode van vijf jaar</text:p>
            <text:p text:style-name="common-al">Verzenddatum: 14-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10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0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539</meta:user-defined>
    <meta:user-defined meta:name="DCTERMS.abstract">plaatsen van tien (10) portacabins voor een periode van vijf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tien (10) portacabins voor een periode van vijf jaar, Loopuytpark 14A (perceel L97) 1787AE Julianadorp</meta:user-defined>
    <meta:user-defined meta:name="DCTERMS.W3CDTF/DCTERMS.available">2025-01-16</meta:user-defined>
    <meta:user-defined meta:name="DCTERMS.W3CDTF/OVERHEIDop.jaargang">2025</meta:user-defined>
    <meta:user-defined meta:name="OVERHEIDop.publicationIssue">19107</meta:user-defined>
    <meta:user-defined meta:name="OVERHEIDop.GmbID/DC.identifier">gmb-2025-19107</meta:user-defined>
    <meta:user-defined meta:name="OVERHEIDop.versieInformatie"/>
  </office:meta>
</office:document-meta>
</file>