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straat (16a)  Oosterland - het ombouwen van een  schuur  tot woning en de bestaande woning inpandig in de schuur uit te breid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bouwen van een  schuur  tot woning en de bestaande woning inpandig in de schuur uit te breiden.Zaaknummer: 1470689Datum indiening: 28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0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131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ieuwstraat (16a)  Oosterland - het ombouwen van een  schuur  tot woning en de bestaande woning inpandig in de schuur uit te breiden.Aanvraa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66</meta:user-defined>
    <meta:user-defined meta:name="OVERHEIDop.GmbID/DC.identifier">gmb-2025-191066</meta:user-defined>
    <meta:user-defined meta:name="OVERHEIDop.versieInformatie"/>
  </office:meta>
</office:document-meta>
</file>