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woning, Lakemondsestraat 46, Opheusden (09-0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woning, Lakemondsestraat 46, Opheusden (09-04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106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6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6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en woning, Lakemondsestraat 46, Opheusden (09-04-2025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064</meta:user-defined>
    <meta:user-defined meta:name="OVERHEIDop.GmbID/DC.identifier">gmb-2025-191064</meta:user-defined>
    <meta:user-defined meta:name="OVERHEIDop.versieInformatie"/>
  </office:meta>
</office:document-meta>
</file>