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doorns, Larikslaan 21 (nabij), 7244B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5 de volgende aanvraag voor een Omgevingsvergunning hebben ontvangen:</text:p>
            <text:p text:style-name="common-al">Larikslaan 21 (nabij), 7244BA Barchem, het kappen van 3 esdoorns, Z2025-006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0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31</meta:user-defined>
    <meta:user-defined meta:name="DCTERMS.abstract">Z2025-00631 Larikslaan 21 (nabij), 7244BA Barchem</meta:user-defined>
    <dc:language>nl</dc:language>
    <meta:user-defined meta:name="OVERHEIDop.locatietype/OVERHEIDop.gebiedsmarkering">Vlak</meta:user-defined>
    <meta:user-defined meta:name="DC.title">Aanvraag Omgevingsvergunning voor het kappen van 3 esdoorns, Larikslaan 21 (nabij), 7244BA Bar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060</meta:user-defined>
    <meta:user-defined meta:name="OVERHEIDop.GmbID/DC.identifier">gmb-2025-191060</meta:user-defined>
    <meta:user-defined meta:name="OVERHEIDop.versieInformatie"/>
  </office:meta>
</office:document-meta>
</file>