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rgemeester en wethouders van Amstelveen hebben het besluit genomen om een deel van de binnenkunstcollectie af te st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Zaaknummer: Z24-097083 </text:span>
          </text:p>
            <text:p text:style-name="al"/>
            <text:p text:style-name="al"/>
            <text:p text:style-name="al">Conform artikel 4.17 van de Erfgoedwet heeft in navolging van het besluit van burgemeester en wethouders van Amstelveen om een deel van de binnenkunstcollectie af te stoten, de lijst met af te stoten werken genaamd “werken beoogd af te stoten” ter inzage gelegen van 16 oktober 2024 tot 27 november 2024. </text:p>
            <text:p text:style-name="al"/>
            <text:p text:style-name="al">Indien hier geen bijzonderheden uit kwamen, zou opvolging gegeven worden aan het besluit om de werken af te stoten. </text:p>
            <text:p text:style-name="al"/>
            <text:p text:style-name="al">De definitieve lijst met af te stoten werken is beschikbaar. Gelet op de omvang van de lijst is de definitieve lijst opvraagbaar via <text:span text:style-name="nadrukondlijn">kunstencultuur@amstelveen.nl</text:span>. Voor vragen over de lijst kunt u zich eveneens richten tot dit emailadres. </text:p>
            <text:p text:style-name="al"/>
            <text:p text:style-name="al"/>
            <text:p text:style-name="al"/>
            <text:p text:style-name="al">Amstelveen, 25 april 2025. </text:p>
            <text:p text:style-name="al"/>
            <text:p text:style-name="al">De secretaris, </text:p>
            <text:p text:style-name="al"/>
            <text:p text:style-name="al">Bert Winthorst </text:p>
            <text:p text:style-name="al"/>
            <text:p text:style-name="al">De burgemeester, </text:p>
            <text:p text:style-name="al"/>
            <text:p text:style-name="al">Tjapko Poppe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0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4.17 van de Erfgoedwet]|[1.0:c:BWBR0037521&amp;artikel=4.17&amp;g=2024-01-01</meta:user-defined>
    <meta:user-defined meta:name="OVERHEIDop.referentienummer">Z24-097083</meta:user-defined>
    <meta:user-defined meta:name="DCTERMS.abstract">De definitieve kunstcollectie lijst met af te stoten werken is beschikbaar. Deze lijst is opvraagbaar via kunstencultuur@amstelveen.nl </meta:user-defined>
    <meta:user-defined meta:name="DCTERMS.alternative">het besluit om een deel van de binnenkunstcollectie af te stoten</meta:user-defined>
    <dc:language>nl</dc:language>
    <meta:user-defined meta:name="OVERHEIDop.locatietype/OVERHEIDop.gebiedsmarkering">Gemeente</meta:user-defined>
    <meta:user-defined meta:name="DC.title">Gemeente Amstelveen – Burgemeester en wethouders van Amstelveen hebben het besluit genomen om een deel van de binnenkunstcollectie af te stoten.</meta:user-defined>
    <meta:user-defined meta:name="DCTERMS.W3CDTF/DCTERMS.available">2025-05-01</meta:user-defined>
    <meta:user-defined meta:name="DCTERMS.W3CDTF/OVERHEIDop.jaargang">2025</meta:user-defined>
    <meta:user-defined meta:name="OVERHEIDop.publicationIssue">191059</meta:user-defined>
    <meta:user-defined meta:name="OVERHEIDop.GmbID/DC.identifier">gmb-2025-191059</meta:user-defined>
    <meta:user-defined meta:name="OVERHEIDop.versieInformatie"/>
  </office:meta>
</office:document-meta>
</file>