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i.v.m. aanpassing van de vluchtroutes aan Kerkplein 69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4-2025 een omgevingsvergunning verleend. De gemeente geeft hiermee toestemming voor het wijzigen van de gevel i.v.m. aanpassing van de vluchtroutes aan Kerkplein 69 5541KB Reusel. Het kenmerk van de gemeente voor deze zaak is 166750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10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52</meta:user-defined>
    <meta:user-defined meta:name="DCTERMS.abstract">wijzigen van de gevel i.v.m. aanpassing van de vluchtroutes</meta:user-defined>
    <dc:language>nl</dc:language>
    <meta:user-defined meta:name="OVERHEIDop.locatietype/OVERHEIDop.gebiedsmarkering">Vlak</meta:user-defined>
    <meta:user-defined meta:name="DC.title">Vergunning voor het wijzigen van de gevel i.v.m. aanpassing van de vluchtroutes aan Kerkplein 69 5541KB Reusel</meta:user-defined>
    <meta:user-defined meta:name="DCTERMS.W3CDTF/DCTERMS.available">2025-05-01</meta:user-defined>
    <meta:user-defined meta:name="DCTERMS.W3CDTF/OVERHEIDop.jaargang">2025</meta:user-defined>
    <meta:user-defined meta:name="OVERHEIDop.publicationIssue">191055</meta:user-defined>
    <meta:user-defined meta:name="OVERHEIDop.GmbID/DC.identifier">gmb-2025-191055</meta:user-defined>
    <meta:user-defined meta:name="OVERHEIDop.versieInformatie"/>
  </office:meta>
</office:document-meta>
</file>