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ega 3, 6902KL Zevenaar het organiseren van Techniekdag 24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5 een besluit genomen op de aanvraag met zaaknummer Z2025-00000550 voor een evenementenvergunning op locatie Mega 3, 6902KL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jun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105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50</meta:user-defined>
    <dc:language>nl</dc:language>
    <meta:user-defined meta:name="OVERHEIDop.locatietype/OVERHEIDop.gebiedsmarkering">Punt</meta:user-defined>
    <meta:user-defined meta:name="DC.title">Kennisgeving besluit op aanvraag evenementenvergunning Mega 3, 6902KL Zevenaar het organiseren van Techniekdag 24 mei 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53</meta:user-defined>
    <meta:user-defined meta:name="OVERHEIDop.GmbID/DC.identifier">gmb-2025-191053</meta:user-defined>
    <meta:user-defined meta:name="OVERHEIDop.versieInformatie"/>
  </office:meta>
</office:document-meta>
</file>