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59b7ee03-6ed8-405d-999a-f20d4fe5e94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Oceaanpad,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143674</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Oceaanpad in Delft; </text:p>
              </text:list-item>
              <text:list-item text:style-override="id1-3-2-1-1-10-2">
                <text:number>•</text:number>
                <text:p text:style-name="al">de Oceaanpad gelegen is in de wijk Voordijkshoorn; </text:p>
              </text:list-item>
              <text:list-item text:style-override="id1-3-2-1-1-10-3">
                <text:number>•</text:number>
                <text:p text:style-name="al">de straat als erftoegangsweg kan worden gekenmerkt;</text:p>
              </text:list-item>
              <text:list-item text:style-override="id1-3-2-1-1-10-4">
                <text:number>•</text:number>
                <text:p text:style-name="al">aangegeven of geconstateerd is dat de toegewezen individuele gehandicaptenparkeerplaats niet meer gebruikt wordt zoals bedoeld in de beleidsregels;</text:p>
              </text:list-item>
              <text:list-item text:style-override="id1-3-2-1-1-10-5">
                <text:number>•</text:number>
                <text:p text:style-name="al">deze individuele gehandicaptenparkeerplaats dan ook kan worden opgeheven;</text:p>
              </text:list-item>
              <text:list-item text:style-override="id1-3-2-1-1-10-6">
                <text:number>•</text:number>
                <text:p text:style-name="al">de onder ‘besluiten’ genoemde weg in eigendom, beheer en onderhoud is bij de gemeente Delft;</text:p>
              </text:list-item>
              <text:list-item text:style-override="id1-3-2-1-1-10-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verwijderen van een bord model E6 van Bijlage 1 van het RVV 1990 en het onderbord met daarop weergegeven het kenteken van het desbetreffende voertuig de individuele gehandicaptenparkeerplaats op de Oceaanpad ter hoogte van pandnummer 11 op te heffen;</text:p>
              </text:list-item>
              <text:list-item text:style-override="id1-3-2-1-1-15-2">
                <text:number>2.</text:number>
                <text:p text:style-name="al">het verkeersbesluit, met nummer 3891033 gedateerd 11 maart 2019 voor het instellen van de in sub 1 genoemde individuele gehandicaptenparkeerplaats hierbij in te trekken;</text:p>
              </text:list-item>
              <text:list-item text:style-override="id1-3-2-1-1-15-3">
                <text:number>3.</text:number>
                <text:p text:style-name="al">de verkeersborden te verwijder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3 april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143.47358490566037mm"><draw:image xlink:href="Pictures/Picture2i59b7ee03-6ed8-405d-999a-f20d4fe5e943.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04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4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4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trekken gehandicaptenparkeerplaats op kenteken - Oceaan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43674</meta:user-defined>
    <meta:user-defined meta:name="OVERHEIDop.verkeersbordcode">E6</meta:user-defined>
    <dc:language>nl</dc:language>
    <meta:user-defined meta:name="OVERHEIDop.locatietype/OVERHEIDop.gebiedsmarkering">Adres</meta:user-defined>
    <meta:user-defined meta:name="DC.title">Gemeente Delft, verkeersbesluit Oceaanpad, intrekken gehandicaptenparkeerplaats op kenteken</meta:user-defined>
    <meta:user-defined meta:name="DCTERMS.W3CDTF/DCTERMS.available">2025-05-01</meta:user-defined>
    <meta:user-defined meta:name="DCTERMS.W3CDTF/OVERHEIDop.jaargang">2025</meta:user-defined>
    <meta:user-defined meta:name="OVERHEIDop.publicationIssue">191049</meta:user-defined>
    <meta:user-defined meta:name="OVERHEIDop.GmbID/DC.identifier">gmb-2025-191049</meta:user-defined>
    <meta:user-defined meta:name="OVERHEIDop.versieInformatie"/>
  </office:meta>
</office:document-meta>
</file>