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dak en goten te Langestraat 22, 3231 VJ Brielle, Verzoeklocatie 2025042801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94772025</text:p>
            <text:p text:style-name="common-al">
            
          </text:p>
            <text:p text:style-name="common-al">Datum ontvangst			: 28-04-2025</text:p>
            <text:p text:style-name="common-al">
            
          </text:p>
            <text:p text:style-name="common-al">Activiteiten					: het renoveren van het dak en goten</text:p>
            <text:p text:style-name="common-al">
            
          </text:p>
            <text:p text:style-name="common-al">Plaatselijk bekend		: Langestraat 22, 3231 VJ Brielle, Verzoeklocatie 2025042801363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104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9477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noveren van het dak en goten te Langestraat 22, 3231 VJ Brielle, Verzoeklocatie 2025042801363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48</meta:user-defined>
    <meta:user-defined meta:name="OVERHEIDop.GmbID/DC.identifier">gmb-2025-191048</meta:user-defined>
    <meta:user-defined meta:name="OVERHEIDop.versieInformatie"/>
  </office:meta>
</office:document-meta>
</file>