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VF Toernooi 2025, Stinsweg 15 (zaaknummer 8791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WVF Toernooi 2025 op <text:span text:style-name="nadrukvet">5 juli 2025</text:span>, locatie <text:span text:style-name="nadrukvet">Stinsweg 1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0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VF Toernooi 2025, Stinsweg 15 (zaaknummer 87911-2025)</meta:user-defined>
    <meta:user-defined meta:name="DCTERMS.W3CDTF/DCTERMS.available">2025-05-01</meta:user-defined>
    <meta:user-defined meta:name="DCTERMS.W3CDTF/OVERHEIDop.jaargang">2025</meta:user-defined>
    <meta:user-defined meta:name="OVERHEIDop.publicationIssue">191046</meta:user-defined>
    <meta:user-defined meta:name="OVERHEIDop.GmbID/DC.identifier">gmb-2025-191046</meta:user-defined>
    <meta:user-defined meta:name="OVERHEIDop.versieInformatie"/>
  </office:meta>
</office:document-meta>
</file>