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kappen van een es en een zomereik in verband met het maken van bouwkuipen, Bielzenpad en Linnaeuslaa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april 2025 een besluit genomen op de aanvraag. De vergunning is aangevraagd voor het kappen van een es en een zomereik in verband met het maken van bouwkuipen op locatie Bielzenpad en Linnaeuslaan, Aalsmeer.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2564.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0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25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104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4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4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64</meta:user-defined>
    <meta:user-defined meta:name="DCTERMS.abstract">Betreft:  besluit op locatie Bielzenpad en Linnaeuslaan, Aalsmeer</meta:user-defined>
    <dc:language>nl</dc:language>
    <meta:user-defined meta:name="OVERHEIDop.locatietype/OVERHEIDop.gebiedsmarkering">Vlak</meta:user-defined>
    <meta:user-defined meta:name="DC.title">Aanvraag vergunningvrij voor het kappen van een es en een zomereik in verband met het maken van bouwkuipen, Bielzenpad en Linnaeuslaan, Aalsmeer</meta:user-defined>
    <meta:user-defined meta:name="DCTERMS.W3CDTF/DCTERMS.available">2025-05-01</meta:user-defined>
    <meta:user-defined meta:name="DCTERMS.W3CDTF/OVERHEIDop.jaargang">2025</meta:user-defined>
    <meta:user-defined meta:name="OVERHEIDop.publicationIssue">191045</meta:user-defined>
    <meta:user-defined meta:name="OVERHEIDop.GmbID/DC.identifier">gmb-2025-191045</meta:user-defined>
    <meta:user-defined meta:name="OVERHEIDop.versieInformatie"/>
  </office:meta>
</office:document-meta>
</file>