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bouwmaterialen op openbaar terrein melden of vergunning aanvragen, aan Iepstraat 6, 6522H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bouwmaterialen op openbaar terrein melden of vergunning aanvragen aan Iepstraat 6, 6522HR Nijmegen.</text:p>
            <text:p text:style-name="common-al">Het gaat om de volgende activiteit(en):</text:p>
            <text:list text:style-name="id1-3-2-1-1-3">
              <text:list-item text:style-override="id1-3-2-1-1-3-1">
                <text:number>•</text:number>
                <text:p text:style-name="al">Bouwobjectenvergunning</text:p>
              </text:list-item>
            </text:list>
            <text:p text:style-name="common-al">[Mogelijke toelichting en uitleg over activiteit]. De aanvraag is geregistreerd onder kenmerk Z2025-0000641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april 2025. De gemeente neemt daarover waarschijnlijk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0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411</meta:user-defined>
    <meta:user-defined meta:name="DCTERMS.abstract">Aanvraag voor een bouwobjectenvergunning voor het tijdelijk plaatsen van een bouwkeet, eco-toilet en hoogwerker op de parkeerplaats bij Iepstraat 6 in Nijmegen. De plaatsing vindt plaats van 16 april 2025 tot en met 6 juni 2025.</meta:user-defined>
    <dc:language>nl</dc:language>
    <meta:user-defined meta:name="OVERHEIDop.locatietype/OVERHEIDop.gebiedsmarkering">Punt</meta:user-defined>
    <meta:user-defined meta:name="DC.title">Aanvraag bouwobjectenvergunning voor bouwmaterialen op openbaar terrein melden of vergunning aanvragen, aan Iepstraat 6, 6522HR Nijmegen</meta:user-defined>
    <meta:user-defined meta:name="OVERHEIDop.datumEindeReactietermijn">2025-06-10</meta:user-defined>
    <meta:user-defined meta:name="OVERHEIDop.terinzageleggingBG">https://jeleefomgeving.nl/inzien/001479179/16858d97-d997-4ddc-ac16-9aa8140f66dd</meta:user-defined>
    <meta:user-defined meta:name="DCTERMS.W3CDTF/DCTERMS.available">2025-05-01</meta:user-defined>
    <meta:user-defined meta:name="DCTERMS.W3CDTF/OVERHEIDop.jaargang">2025</meta:user-defined>
    <meta:user-defined meta:name="OVERHEIDop.publicationIssue">191039</meta:user-defined>
    <meta:user-defined meta:name="OVERHEIDop.GmbID/DC.identifier">gmb-2025-191039</meta:user-defined>
    <meta:user-defined meta:name="OVERHEIDop.versieInformatie"/>
  </office:meta>
</office:document-meta>
</file>