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Valckenisseweg 1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branden van snoeihout op het perceel aan de Valckenisseweg 1 in Rilland, kadastraal bekend gemeente Reimerswaal, sectie M, nummer 577.</text:p>
            <text:p text:style-name="common-al"/>
            <text:p text:style-name="common-al">Verzenddatum besluit: 29 april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9103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3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Valckenisseweg 1 in Rilla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38</meta:user-defined>
    <meta:user-defined meta:name="OVERHEIDop.GmbID/DC.identifier">gmb-2025-191038</meta:user-defined>
    <meta:user-defined meta:name="OVERHEIDop.versieInformatie"/>
  </office:meta>
</office:document-meta>
</file>